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text-properties fo:hyphenate="tru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justify" fo:margin-top="0.12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1.6736in"/>
    </style:style>
    <style:style style:name="TableColumn29" style:family="table-column">
      <style:table-column-properties style:column-width="2.559in"/>
    </style:style>
    <style:style style:name="TableColumn30" style:family="table-column">
      <style:table-column-properties style:column-width="1.0666in"/>
    </style:style>
    <style:style style:name="TableColumn31" style:family="table-column">
      <style:table-column-properties style:column-width="1.0131in"/>
    </style:style>
    <style:style style:name="Table26" style:family="table">
      <style:table-properties style:width="6.8798in" fo:margin-left="0in" table:align="center"/>
    </style:style>
    <style:style style:name="TableRow32" style:family="table-row">
      <style:table-row-properties style:min-row-height="0.341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2333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89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1" style:family="table-column">
      <style:table-column-properties style:column-width="0.5673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2.5791in"/>
    </style:style>
    <style:style style:name="TableColumn94" style:family="table-column">
      <style:table-column-properties style:column-width="0.9666in"/>
    </style:style>
    <style:style style:name="TableColumn95" style:family="table-column">
      <style:table-column-properties style:column-width="1.093in"/>
    </style:style>
    <style:style style:name="Table90" style:family="table">
      <style:table-properties style:width="6.8798in" fo:margin-left="0in" table:align="center"/>
    </style:style>
    <style:style style:name="TableRow96" style:family="table-row">
      <style:table-row-properties style:min-row-height="0.316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2055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153" style:parent-style-name="內文" style:family="paragraph">
      <style:paragraph-properties fo:text-align="justify" fo:margin-top="0.252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9" style:family="table-column">
      <style:table-column-properties style:column-width="0.5673in"/>
    </style:style>
    <style:style style:name="TableColumn160" style:family="table-column">
      <style:table-column-properties style:column-width="1.6736in"/>
    </style:style>
    <style:style style:name="TableColumn161" style:family="table-column">
      <style:table-column-properties style:column-width="2.559in"/>
    </style:style>
    <style:style style:name="TableColumn162" style:family="table-column">
      <style:table-column-properties style:column-width="1.075in"/>
    </style:style>
    <style:style style:name="TableColumn163" style:family="table-column">
      <style:table-column-properties style:column-width="1.0048in"/>
    </style:style>
    <style:style style:name="Table158" style:family="table">
      <style:table-properties style:width="6.8798in" fo:margin-left="0in" table:align="center"/>
    </style:style>
    <style:style style:name="TableRow164" style:family="table-row">
      <style:table-row-properties style:min-row-height="0.341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52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24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text-align="justify" fo:margin-top="0.125in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52" style:family="table-column">
      <style:table-column-properties style:column-width="0.5673in"/>
    </style:style>
    <style:style style:name="TableColumn253" style:family="table-column">
      <style:table-column-properties style:column-width="1.6736in"/>
    </style:style>
    <style:style style:name="TableColumn254" style:family="table-column">
      <style:table-column-properties style:column-width="2.559in"/>
    </style:style>
    <style:style style:name="TableColumn255" style:family="table-column">
      <style:table-column-properties style:column-width="1.05in"/>
    </style:style>
    <style:style style:name="TableColumn256" style:family="table-column">
      <style:table-column-properties style:column-width="1.0298in"/>
    </style:style>
    <style:style style:name="Table251" style:family="table">
      <style:table-properties style:width="6.8798in" fo:margin-left="0in" table:align="center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1854in"/>
    </style:style>
    <style:style style:name="P2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14" style:parent-style-name="內文" style:family="paragraph">
      <style:paragraph-properties fo:text-align="justify" fo:margin-top="0.252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23" style:family="table-column">
      <style:table-column-properties style:column-width="0.5673in"/>
    </style:style>
    <style:style style:name="TableColumn324" style:family="table-column">
      <style:table-column-properties style:column-width="1.6736in"/>
    </style:style>
    <style:style style:name="TableColumn325" style:family="table-column">
      <style:table-column-properties style:column-width="2.559in"/>
    </style:style>
    <style:style style:name="TableColumn326" style:family="table-column">
      <style:table-column-properties style:column-width="1.0833in"/>
    </style:style>
    <style:style style:name="TableColumn327" style:family="table-column">
      <style:table-column-properties style:column-width="0.9965in"/>
    </style:style>
    <style:style style:name="Table322" style:family="table">
      <style:table-properties style:width="6.8798in" fo:margin-left="0in" table:align="center"/>
    </style:style>
    <style:style style:name="TableRow328" style:family="table-row">
      <style:table-row-properties style:min-row-height="0.316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7" style:family="table-row">
      <style:table-row-properties style:min-row-height="0.2687in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/>
    </style:style>
    <style:style style:name="P385" style:parent-style-name="內文" style:family="paragraph">
      <style:paragraph-properties fo:text-align="justify" fo:margin-top="0.2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87" style:family="table-column">
      <style:table-column-properties style:column-width="0.5673in"/>
    </style:style>
    <style:style style:name="TableColumn388" style:family="table-column">
      <style:table-column-properties style:column-width="1.6736in"/>
    </style:style>
    <style:style style:name="TableColumn389" style:family="table-column">
      <style:table-column-properties style:column-width="2.3625in"/>
    </style:style>
    <style:style style:name="TableColumn390" style:family="table-column">
      <style:table-column-properties style:column-width="1.2069in"/>
    </style:style>
    <style:style style:name="TableColumn391" style:family="table-column">
      <style:table-column-properties style:column-width="1.0694in"/>
    </style:style>
    <style:style style:name="Table386" style:family="table">
      <style:table-properties style:width="6.8798in" fo:margin-left="0in" table:align="center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450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2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3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4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5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6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7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8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9" style:parent-style-name="內文" style:family="paragraph">
      <style:paragraph-properties fo:text-align="justify" fo:margin-left="0.354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0" style:parent-style-name="清單段落" style:list-style-name="LFO1" style:family="paragraph">
      <style:paragraph-properties fo:margin-top="0.125in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470" style:family="table-column">
      <style:table-column-properties style:column-width="0.5673in"/>
    </style:style>
    <style:style style:name="TableColumn471" style:family="table-column">
      <style:table-column-properties style:column-width="2.2395in"/>
    </style:style>
    <style:style style:name="TableColumn472" style:family="table-column">
      <style:table-column-properties style:column-width="1.0131in"/>
    </style:style>
    <style:style style:name="TableColumn473" style:family="table-column">
      <style:table-column-properties style:column-width="1.0131in"/>
    </style:style>
    <style:style style:name="TableColumn474" style:family="table-column">
      <style:table-column-properties style:column-width="1.0131in"/>
    </style:style>
    <style:style style:name="TableColumn475" style:family="table-column">
      <style:table-column-properties style:column-width="1.0131in"/>
    </style:style>
    <style:style style:name="Table469" style:family="table">
      <style:table-properties style:width="6.8597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30" style:parent-style-name="清單段落" style:family="paragraph">
      <style:paragraph-properties fo:margin-top="0.12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olumn532" style:family="table-column">
      <style:table-column-properties style:column-width="0.5673in"/>
    </style:style>
    <style:style style:name="TableColumn533" style:family="table-column">
      <style:table-column-properties style:column-width="2.2395in"/>
    </style:style>
    <style:style style:name="TableColumn534" style:family="table-column">
      <style:table-column-properties style:column-width="1.0131in"/>
    </style:style>
    <style:style style:name="TableColumn535" style:family="table-column">
      <style:table-column-properties style:column-width="1.0131in"/>
    </style:style>
    <style:style style:name="TableColumn536" style:family="table-column">
      <style:table-column-properties style:column-width="1.0131in"/>
    </style:style>
    <style:style style:name="TableColumn537" style:family="table-column">
      <style:table-column-properties style:column-width="1.0131in"/>
    </style:style>
    <style:style style:name="Table531" style:family="table">
      <style:table-properties style:width="6.8597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592" style:parent-style-name="清單段落" style:list-style-name="LFO1" style:family="paragraph">
      <style:paragraph-properties fo:margin-top="0.252in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01" style:family="table-column">
      <style:table-column-properties style:column-width="0.4388in"/>
    </style:style>
    <style:style style:name="TableColumn602" style:family="table-column">
      <style:table-column-properties style:column-width="1in"/>
    </style:style>
    <style:style style:name="TableColumn603" style:family="table-column">
      <style:table-column-properties style:column-width="1.9833in"/>
    </style:style>
    <style:style style:name="TableColumn604" style:family="table-column">
      <style:table-column-properties style:column-width="1.1173in"/>
    </style:style>
    <style:style style:name="TableColumn605" style:family="table-column">
      <style:table-column-properties style:column-width="0.8944in"/>
    </style:style>
    <style:style style:name="TableColumn606" style:family="table-column">
      <style:table-column-properties style:column-width="1.4486in"/>
    </style:style>
    <style:style style:name="Table600" style:family="table">
      <style:table-properties style:width="6.8826in" fo:margin-left="-0.0027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1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6" style:parent-style-name="內文" style:family="paragraph">
      <style:paragraph-properties fo:margin-top="0.252in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672" style:family="table-column">
      <style:table-column-properties style:column-width="0.493in"/>
    </style:style>
    <style:style style:name="TableColumn673" style:family="table-column">
      <style:table-column-properties style:column-width="3.4569in"/>
    </style:style>
    <style:style style:name="TableColumn674" style:family="table-column">
      <style:table-column-properties style:column-width="2.9298in"/>
    </style:style>
    <style:style style:name="Table671" style:family="table">
      <style:table-properties style:width="6.8798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margin-top="0.1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top="0.125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1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125in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 fo:color="#FFFFFF" fo:letter-spacing="0.0069in"/>
    </style:style>
    <style:style style:name="P704" style:parent-style-name="內文" style:family="paragraph">
      <style:paragraph-properties fo:margin-top="0.252in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11" style:family="table-column">
      <style:table-column-properties style:column-width="0.493in"/>
    </style:style>
    <style:style style:name="TableColumn712" style:family="table-column">
      <style:table-column-properties style:column-width="2.2402in"/>
    </style:style>
    <style:style style:name="TableColumn713" style:family="table-column">
      <style:table-column-properties style:column-width="1.1812in"/>
    </style:style>
    <style:style style:name="TableColumn714" style:family="table-column">
      <style:table-column-properties style:column-width="0.984in"/>
    </style:style>
    <style:style style:name="TableColumn715" style:family="table-column">
      <style:table-column-properties style:column-width="1.9812in"/>
    </style:style>
    <style:style style:name="Table710" style:family="table">
      <style:table-properties style:width="6.8798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125in" style:line-height-at-least="0in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1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margin-top="0.1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margin-top="0.125in"/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1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1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top="0.1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top="0.125in"/>
      <style:text-properties style:font-name="標楷體" style:font-name-asian="標楷體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margin-top="0.1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1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1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top="0.1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125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1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margin-top="0.1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/>
    </style:style>
    <style:style style:name="P782" style:parent-style-name="內文" style:family="paragraph">
      <style:paragraph-properties fo:margin-top="0.125in"/>
      <style:text-properties style:font-name="標楷體" style:font-name-asian="標楷體" style:font-name-complex="DFKaiShu-SB-Estd-BF" fo:font-weight="bold" style:font-weight-asian="bold" style:letter-kerning="false"/>
    </style:style>
    <style:style style:name="P783" style:parent-style-name="內文" style:family="paragraph">
      <style:paragraph-properties fo:margin-top="0.125in" fo:margin-bottom="0.1256in"/>
    </style:style>
    <style:style style:name="T78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90" style:family="table-column">
      <style:table-column-properties style:column-width="2.0423in" style:use-optimal-column-width="false"/>
    </style:style>
    <style:style style:name="TableColumn791" style:family="table-column">
      <style:table-column-properties style:column-width="1.2798in" style:use-optimal-column-width="false"/>
    </style:style>
    <style:style style:name="TableColumn792" style:family="table-column">
      <style:table-column-properties style:column-width="1.0826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1.0833in" style:use-optimal-column-width="false"/>
    </style:style>
    <style:style style:name="Table789" style:family="table">
      <style:table-properties style:width="6.5708in" fo:margin-left="0.4152in" table:align="left"/>
    </style:style>
    <style:style style:name="TableRow795" style:family="table-row">
      <style:table-row-properties style:min-row-height="0.4284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/>
    </style:style>
    <style:style style:name="TableRow806" style:family="table-row">
      <style:table-row-properties style:min-row-height="0.2166in" style:use-optimal-row-height="false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0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09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1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TableRow812" style:family="table-row">
      <style:table-row-properties style:min-row-height="0.1756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Row823" style:family="table-row">
      <style:table-row-properties style:min-row-height="0.1756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 style:min-row-height="0.1756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Row845" style:family="table-row">
      <style:table-row-properties style:min-row-height="0.1756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Row856" style:family="table-row">
      <style:table-row-properties style:min-row-height="0.1756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P867" style:parent-style-name="內文" style:family="paragraph">
      <style:paragraph-properties fo:margin-top="0.127in" fo:margin-left="0.6166in" fo:text-indent="-0.28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8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74" style:parent-style-name="內文" style:family="paragraph">
      <style:paragraph-properties fo:margin-top="0.125in" fo:margin-bottom="0.1256in"/>
    </style:style>
    <style:style style:name="P875" style:parent-style-name="內文" style:family="paragraph">
      <style:paragraph-properties fo:text-align="justify" fo:margin-top="0.05in" style:line-height-at-least="0in" fo:text-indent="0.4847in"/>
    </style:style>
    <style:style style:name="P8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7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7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8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8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8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8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8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895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8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9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98" style:parent-style-name="內文" style:family="paragraph">
      <style:paragraph-properties fo:margin-top="0.125in"/>
      <style:text-properties style:letter-kerning="false"/>
    </style:style>
    <style:style style:name="P899" style:parent-style-name="內文" style:family="paragraph">
      <style:paragraph-properties fo:margin-top="0.125in"/>
      <style:text-properties style:letter-kerning="false"/>
    </style:style>
    <style:style style:name="P900" style:parent-style-name="內文" style:family="paragraph">
      <style:paragraph-properties fo:margin-top="0.125in"/>
      <style:text-properties style:letter-kerning="false"/>
    </style:style>
    <style:style style:name="P901" style:parent-style-name="內文" style:family="paragraph">
      <style:paragraph-properties fo:margin-top="0.125in"/>
      <style:text-properties style:letter-kerning="false"/>
    </style:style>
  </office:automatic-styles>
  <office:body>
    <office:text text:use-soft-page-breaks="true">
      <text:p text:style-name="P1"><text:span text:style-name="T2">附</text:span><text:span text:style-name="T3"><text:s text:c="2"/></text:span><text:span text:style-name="T4">表</text:span><text:span text:style-name="T5"><text:s/></text:span><text:span text:style-name="T6">二、</text:span><text:span text:style-name="T7"><text:s/></text:span><text:span text:style-name="T8">【符合第二條一至四款及六款條件者】</text:span></text:p>
      <text:p text:style-name="P9"><text:span text:style-name="T10">以</text:span><text:span text:style-name="T11">本校為執行機構</text:span><text:span text:style-name="T12">之國科會及各公民營研究計畫</text:span><text:span text:style-name="T13">(</text:span><text:span text:style-name="T14">請填列教師承接並擔任主持人之計畫</text:span><text:span text:style-name="T15">)</text:span></text:p>
      <text:p text:style-name="P16"><text:span text:style-name="T17">(</text:span><text:span text:style-name="T18">112年至114年度計畫</text:span><text:span text:style-name="T19">)</text:span><text:span text:style-name="T20"><text:s/></text:span></text:p>
      <text:p text:style-name="P21"><text:span text:style-name="T22">(</text:span><text:span text:style-name="T23">一</text:span><text:span text:style-name="T24">)</text:span><text:span text:style-name="T25">國科會專題研究計畫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年度</text:p>
          </table:table-cell>
          <table:table-cell table:style-name="TableCell35" table:number-rows-spanned="2">
            <text:p text:style-name="P36">計畫編號</text:p>
          </table:table-cell>
          <table:table-cell table:style-name="TableCell37" table:number-rows-spanned="2">
            <text:p text:style-name="P38">計畫名稱</text:p>
          </table:table-cell>
          <table:table-cell table:style-name="TableCell39" table:number-columns-spanned="2">
            <text:p text:style-name="P40">核定計畫經費(元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計畫經費</text:p>
          </table:table-cell>
          <table:table-cell table:style-name="TableCell47">
            <text:p text:style-name="P48">管理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小計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(二)國科會產學計畫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年度</text:p>
          </table:table-cell>
          <table:table-cell table:style-name="TableCell99" table:number-rows-spanned="2">
            <text:p text:style-name="P100">計畫編號</text:p>
          </table:table-cell>
          <table:table-cell table:style-name="TableCell101" table:number-rows-spanned="2">
            <text:p text:style-name="P102">計畫名稱</text:p>
          </table:table-cell>
          <table:table-cell table:style-name="TableCell103" table:number-columns-spanned="2">
            <text:p text:style-name="P104">核定計畫經費(元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計畫經費</text:p>
          </table:table-cell>
          <table:table-cell table:style-name="TableCell111">
            <text:p text:style-name="P112">管理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小計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(</text:span><text:span text:style-name="T155">三</text:span><text:span text:style-name="T156">)</text:span><text:span text:style-name="T157">企業產學計畫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年度</text:p>
          </table:table-cell>
          <table:table-cell table:style-name="TableCell167" table:number-rows-spanned="2">
            <text:p text:style-name="P168">計畫編號</text:p>
          </table:table-cell>
          <table:table-cell table:style-name="TableCell169" table:number-rows-spanned="2">
            <text:p text:style-name="P170">計畫名稱</text:p>
          </table:table-cell>
          <table:table-cell table:style-name="TableCell171" table:number-columns-spanned="2">
            <text:p text:style-name="P172">核定計畫經費(元)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計畫經費</text:p>
          </table:table-cell>
          <table:table-cell table:style-name="TableCell179">
            <text:p text:style-name="P180">管理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小計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/>
      <text:soft-page-break/>
      <text:p text:style-name="P246"><text:span text:style-name="T247">(</text:span><text:span text:style-name="T248">四</text:span><text:span text:style-name="T249">)</text:span><text:s/><text:span text:style-name="T250">政府產學計畫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年度</text:p>
          </table:table-cell>
          <table:table-cell table:style-name="TableCell260" table:number-rows-spanned="2">
            <text:p text:style-name="P261">計畫編號</text:p>
          </table:table-cell>
          <table:table-cell table:style-name="TableCell262" table:number-rows-spanned="2">
            <text:p text:style-name="P263">計畫名稱</text:p>
          </table:table-cell>
          <table:table-cell table:style-name="TableCell264" table:number-columns-spanned="2">
            <text:p text:style-name="P265">核定計畫經費(元)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計畫經費</text:p>
          </table:table-cell>
          <table:table-cell table:style-name="TableCell272">
            <text:p text:style-name="P273">管理費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小計</text:p>
          </table: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pan text:style-name="T315">(</text:span><text:span text:style-name="T316">五</text:span><text:span text:style-name="T317">)</text:span><text:span text:style-name="T318">其他單位產學計畫</text:span><text:span text:style-name="T319">(</text:span><text:span text:style-name="T320">經濟部、農委會、工研院、財團法人等</text:span><text:span text:style-name="T321">)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年度</text:p>
          </table:table-cell>
          <table:table-cell table:style-name="TableCell331" table:number-rows-spanned="2">
            <text:p text:style-name="P332">計畫編號</text:p>
          </table:table-cell>
          <table:table-cell table:style-name="TableCell333" table:number-rows-spanned="2">
            <text:p text:style-name="P334">計畫名稱</text:p>
          </table:table-cell>
          <table:table-cell table:style-name="TableCell335" table:number-columns-spanned="2">
            <text:p text:style-name="P336">核定計畫經費(元)</text:p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計畫經費</text:p>
          </table:table-cell>
          <table:table-cell table:style-name="TableCell343">
            <text:p text:style-name="P344">管理費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小計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(六)其他計畫<text:s/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年度</text:p>
          </table:table-cell>
          <table:table-cell table:style-name="TableCell395" table:number-rows-spanned="2">
            <text:p text:style-name="P396">計畫編號</text:p>
          </table:table-cell>
          <table:table-cell table:style-name="TableCell397" table:number-rows-spanned="2">
            <text:p text:style-name="P398">計畫名稱</text:p>
          </table:table-cell>
          <table:table-cell table:style-name="TableCell399" table:number-columns-spanned="2">
            <text:p text:style-name="P400">核定經費(元)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計畫經費</text:p>
          </table:table-cell>
          <table:table-cell table:style-name="TableCell407">
            <text:p text:style-name="P408">管理費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><text:span text:style-name="T445">小計</text:span>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soft-page-break/>
      <text:list text:style-name="LFO1" text:continue-numbering="true">
        <text:list-item>
          <text:p text:style-name="P460"><text:span text:style-name="T461">專利</text:span><text:span text:style-name="T462">(</text:span><text:span text:style-name="T463">專利權人必需為國立虎尾科技大學</text:span><text:span text:style-name="T464">)</text:span><text:span text:style-name="T465">(</text:span><text:span text:style-name="T466">112年1月1日至114年12月31日</text:span><text:span text:style-name="T467">)</text:span></text:p>
        </text:list-item>
      </text:list>
      <text:p text:style-name="P468">(一)新型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年度</text:p>
          </table:table-cell>
          <table:table-cell table:style-name="TableCell479">
            <text:p text:style-name="P480">專利名稱</text:p>
          </table:table-cell>
          <table:table-cell table:style-name="TableCell481">
            <text:p text:style-name="P482">專利權人</text:p>
          </table:table-cell>
          <table:table-cell table:style-name="TableCell483">
            <text:p text:style-name="P484">國別</text:p>
          </table:table-cell>
          <table:table-cell table:style-name="TableCell485">
            <text:p text:style-name="P486">發明人</text:p>
          </table:table-cell>
          <table:table-cell table:style-name="TableCell487">
            <text:p text:style-name="P488"><text:span text:style-name="T489">專利</text:span><text:span text:style-name="T490">證號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>(二)發明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年度</text:p>
          </table:table-cell>
          <table:table-cell table:style-name="TableCell541">
            <text:p text:style-name="P542">專利名稱</text:p>
          </table:table-cell>
          <table:table-cell table:style-name="TableCell543">
            <text:p text:style-name="P544">專利權人</text:p>
          </table:table-cell>
          <table:table-cell table:style-name="TableCell545">
            <text:p text:style-name="P546">國別</text:p>
          </table:table-cell>
          <table:table-cell table:style-name="TableCell547">
            <text:p text:style-name="P548">發明人</text:p>
          </table:table-cell>
          <table:table-cell table:style-name="TableCell549">
            <text:p text:style-name="P550"><text:span text:style-name="T551">專利</text:span><text:span text:style-name="T552">證號</text:span>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list text:style-name="LFO1" text:continue-numbering="true">
        <text:list-item>
          <text:p text:style-name="P592"><text:span text:style-name="T593">以本校名義完成之技術移轉</text:span><text:span text:style-name="T594">(</text:span><text:span text:style-name="T595">不含國科會先期技轉</text:span><text:span text:style-name="T596">)</text:span><text:span text:style-name="T597">(</text:span><text:span text:style-name="T598">112年1月1日至114年12月31日</text:span><text:span text:style-name="T599">)</text:span></text:p>
        </text:list-item>
      </text:list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年度</text:p>
          </table:table-cell>
          <table:table-cell table:style-name="TableCell610">
            <text:p text:style-name="P611">技轉廠商</text:p>
          </table:table-cell>
          <table:table-cell table:style-name="TableCell612">
            <text:p text:style-name="P613">技術移轉名稱</text:p>
          </table:table-cell>
          <table:table-cell table:style-name="TableCell614">
            <text:p text:style-name="P615">參與教師</text:p>
            <text:p text:style-name="P616">(依序填列)</text:p>
          </table:table-cell>
          <table:table-cell table:style-name="TableCell617">
            <text:p text:style-name="P618">技轉金(元)</text:p>
          </table:table-cell>
          <table:table-cell table:style-name="TableCell619">
            <text:p text:style-name="P620">專利</text:p>
            <text:p text:style-name="P621">(專利名稱)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4">
            <text:p text:style-name="P663">小計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 text:c="12"/>元</text:p>
          </table:table-cell>
          <table:covered-table-cell/>
        </table:table-row>
      </table:table>
      <text:p text:style-name="P666"><text:span text:style-name="T667">四、學術回饋金</text:span><text:span text:style-name="T668">(</text:span><text:span text:style-name="T669">112年1月1日至114年12月31日</text:span><text:span text:style-name="T670">)</text:span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年度</text:p>
          </table:table-cell>
          <table:table-cell table:style-name="TableCell678">
            <text:p text:style-name="P679">企業名稱</text:p>
          </table:table-cell>
          <table:table-cell table:style-name="TableCell680">
            <text:p text:style-name="P681">金額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小計：</text:p>
          </table:table-cell>
          <table:covered-table-cell/>
          <table:table-cell table:style-name="TableCell699">
            <text:p text:style-name="P700"><text:span text:style-name="T701"><text:s text:c="14"/></text:span><text:span text:style-name="T702">元</text:span><text:span text:style-name="T703">(16)</text:span></text:p>
          </table:table-cell>
        </table:table-row>
      </table:table>
      <text:p text:style-name="P704"><text:span text:style-name="T705">五、獲獎</text:span><text:span text:style-name="T706"><text:s/></text:span><text:span text:style-name="T707">(</text:span><text:span text:style-name="T708">112年1月1日至114年12月31日</text:span><text:span text:style-name="T709">)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年度</text:p>
          </table:table-cell>
          <table:table-cell table:style-name="TableCell719">
            <text:p text:style-name="P720">獲獎名稱</text:p>
          </table:table-cell>
          <table:table-cell table:style-name="TableCell721">
            <text:p text:style-name="P722">獲獎日期</text:p>
          </table:table-cell>
          <table:table-cell table:style-name="TableCell723">
            <text:p text:style-name="P724">國別</text:p>
          </table:table-cell>
          <table:table-cell table:style-name="TableCell725">
            <text:p text:style-name="P726">頒獎機構名稱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soft-page-break/>
      <text:p text:style-name="P783"><text:span text:style-name="T784">六、</text:span><text:span text:style-name="T785">以本校名義發表之學術期刊論文</text:span><text:span text:style-name="T786">(</text:span><text:span text:style-name="T787">112年1月1日至114年12月31日</text:span><text:span text:style-name="T788">)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基本書目資料(作者、題目、期刊名稱、卷期、頁數、DOI、出版年)</text:p>
          </table:table-cell>
          <table:table-cell table:style-name="TableCell798" table:number-rows-spanned="2">
            <text:p text:style-name="P799">期刊屬於那一個資料庫收錄</text:p>
          </table:table-cell>
          <table:table-cell table:style-name="TableCell800" table:number-rows-spanned="2">
            <text:p text:style-name="P801">期刊領域與排名(註1)</text:p>
          </table:table-cell>
          <table:table-cell table:style-name="TableCell802" table:number-rows-spanned="2">
            <text:p text:style-name="P803">對應獎勵等級(註2)</text:p>
          </table:table-cell>
          <table:table-cell table:style-name="TableCell804" table:number-rows-spanned="2">
            <text:p text:style-name="P805">作者排名 (註3)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><text:span text:style-name="T868">註1 (期刊領域與排名):</text:span></text:p>
      <text:p text:style-name="P869">請依論文所屬收錄資料庫填寫對應之評鑑指標：WOS 期刊請填寫JCR之領域排名百分位；Scopus 期刊請填寫 CiteScore之領域排名百分位；TSSCI/THCI 期刊請填寫國科會人文處評定之等級；**其他資料庫（如 EI, ABI）**若有排名亦請填寫，若無則免填。所有指標之認定，概以期刊刊登當下各資料庫公告之排名為準。</text:p>
      <text:p text:style-name="P870">註2 (對應獎勵等級):<text:s/></text:p>
      <text:p text:style-name="P871">請申請人依本校學術獎勵辦法第二條，自行評估並填寫本論文符合之獎勵等級。最終結果由審核單位認定。</text:p>
      <text:p text:style-name="P872">註3 (申請人身分):</text:p>
      <text:p text:style-name="P873">申請人須為本論文之第一作者或通訊作者。通訊作者之認定，以 Web of Science、Scopus 或論文全文中之明確標示為準；若有疑義，申請人應提供期刊接受函等證明。</text:p>
      <text:p text:style-name="P874"/>
      <text:p text:style-name="P875"/>
      <text:p text:style-name="P876"/>
      <text:p text:style-name="P877">七、其它：</text:p>
      <text:p text:style-name="P878"><text:span text:style-name="T879"><text:s text:c="4"/></text:span><text:span text:style-name="T880"><text:s text:c="81"/></text:span></text:p>
      <text:p text:style-name="P881"><text:span text:style-name="T882"><text:s text:c="4"/></text:span><text:span text:style-name="T883"><text:s text:c="81"/></text:span></text:p>
      <text:p text:style-name="P884"><text:span text:style-name="T885"><text:s text:c="4"/></text:span><text:span text:style-name="T886"><text:s text:c="79"/></text:span><text:span text:style-name="T887"><text:s text:c="2"/></text:span></text:p>
      <text:p text:style-name="P888"><text:span text:style-name="T889"><text:s text:c="4"/></text:span><text:span text:style-name="T890"><text:s text:c="81"/></text:span></text:p>
      <text:p text:style-name="P891"><text:span text:style-name="T892"><text:s text:c="4"/></text:span><text:span text:style-name="T893"><text:s text:c="81"/></text:span></text:p>
      <text:p text:style-name="P894"/>
      <text:p text:style-name="P895"><text:span text:style-name="T896">＊以上填具資料均屬實，如有不實，願負一切責任並取消申請資格，申請人簽名：</text:span><text:span text:style-name="T897"><text:s text:c="13"/></text:span></text:p>
      <text:p text:style-name="P898"/>
      <text:p text:style-name="P899"/>
      <text:p text:style-name="P900"/>
      <text:p text:style-name="P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6-02-03T01:18:00Z</meta:creation-date>
    <dc:date>2026-02-03T01:18:00Z</dc:date>
    <meta:print-date>2020-12-28T02:1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4" meta:character-count="1972" meta:row-count="14" meta:non-whitespace-character-count="1681"/>
  </office:meta>
</office:document-meta>
</file>