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984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letter-spacing="0.0416in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ableColumn10" style:family="table-column">
      <style:table-column-properties style:column-width="1.6729in"/>
    </style:style>
    <style:style style:name="TableColumn11" style:family="table-column">
      <style:table-column-properties style:column-width="1.6722in"/>
    </style:style>
    <style:style style:name="TableColumn12" style:family="table-column">
      <style:table-column-properties style:column-width="1.6729in"/>
    </style:style>
    <style:style style:name="TableColumn13" style:family="table-column">
      <style:table-column-properties style:column-width="1.8729in"/>
    </style:style>
    <style:style style:name="Table9" style:family="table">
      <style:table-properties style:width="6.8909in" fo:margin-left="0in" table:align="left"/>
    </style:style>
    <style:style style:name="TableRow14" style:family="table-row">
      <style:table-row-properties style:min-row-height="0.3277in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D9D9D9" fo:letter-spacing="0.0416in"/>
    </style:style>
    <style:style style:name="TableRow25" style:family="table-row">
      <style:table-row-properties style:min-row-height="0.42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34" style:family="table-row">
      <style:table-row-properties style:min-row-height="0.42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43" style:family="table-row">
      <style:table-row-properties style:min-row-height="0.422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Row52" style:family="table-row">
      <style:table-row-properties style:min-row-height="0.42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5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73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ableRow74" style:family="table-row">
      <style:table-row-properties style:min-row-height="3.628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text-autospace="none" fo:line-height="0.2222in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text-autospace="none" fo:line-height="0.2222in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text-autospace="none" fo:line-height="0.2222in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text-autospace="none" fo:line-height="0.2222in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text-autospace="none" fo:line-height="0.2222in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text-autospace="none" fo:line-height="0.2222in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本文縮排2" style:family="paragraph">
      <style:paragraph-properties style:snap-to-layout-grid="false" fo:text-align="justify" fo:margin-top="0in" fo:margin-bottom="0in" fo:line-height="0.2222in" fo:margin-left="0.6861in" fo:text-indent="-0.193in">
        <style:tab-stops/>
      </style:paragraph-properties>
      <style:text-properties style:font-name="標楷體" style:font-name-asian="標楷體" style:use-window-font-color="true"/>
    </style:style>
    <style:style style:name="P119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P130" style:parent-style-name="內文" style:family="paragraph">
      <style:paragraph-properties fo:text-align="justify" fo:margin-top="0.1256in" fo:line-height="0.2222in"/>
      <style:text-properties style:font-name="標楷體" style:font-name-asian="標楷體" fo:font-weight="bold" style:font-weight-asian="bold" fo:color="#0000FF"/>
    </style:style>
    <style:style style:name="P131" style:parent-style-name="內文" style:family="paragraph">
      <style:paragraph-properties fo:text-align="end" fo:line-height="0.2222in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497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497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line-height="200%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text-autospace="none" fo:line-height="200%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text-autospace="none" fo:line-height="200%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777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P149" style:parent-style-name="註解文字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註解文字" style:family="paragraph">
      <style:paragraph-properties fo:line-height="0.2222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64" style:parent-style-name="註解文字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</office:automatic-styles>
  <office:body>
    <office:text text:use-soft-page-breaks="true">
      <text:p text:style-name="P1"><text:span text:style-name="T2">國立虎尾科技大學</text:span><text:span text:style-name="T3">11</text:span><text:span text:style-name="T4">5</text:span><text:span text:style-name="T5">學年度</text:span><text:span text:style-name="T6">特聘教授</text:span><text:span text:style-name="T7"><text:s text:c="2"/>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序號：</text:span><text:span text:style-name="T24">勿填</text:span></text:p>
          </table:table-cell>
        </table:table-row>
        <table:table-row table:style-name="TableRow25">
          <table:table-cell table:style-name="TableCell26">
            <text:p text:style-name="P27">推薦學院</text:p>
          </table:table-cell>
          <table:table-cell table:style-name="TableCell28">
            <text:p text:style-name="P29"/>
          </table:table-cell>
          <table:table-cell table:style-name="TableCell30">
            <text:p text:style-name="P31">系所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員工編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教授升等日期</text:p>
          </table:table-cell>
          <table:table-cell table:style-name="TableCell46">
            <text:p text:style-name="P47"><text:s text:c="4"/>年<text:s text:c="3"/>月<text:s text:c="3"/>日</text:p>
          </table:table-cell>
          <table:table-cell table:style-name="TableCell48">
            <text:p text:style-name="P49">教授年資</text:p>
          </table:table-cell>
          <table:table-cell table:style-name="TableCell50">
            <text:p text:style-name="P51"><text:s text:c="3"/>年<text:s text:c="3"/>月</text:p>
          </table:table-cell>
        </table:table-row>
        <table:table-row table:style-name="TableRow52">
          <table:table-cell table:style-name="TableCell53">
            <text:p text:style-name="P54">聘期</text:p>
          </table:table-cell>
          <table:table-cell table:style-name="TableCell55" table:number-columns-spanned="3">
            <text:p text:style-name="P56"><text:span text:style-name="T57">擬自</text:span><text:span text:style-name="T58">11</text:span><text:span text:style-name="T59">5</text:span><text:span text:style-name="T60">年</text:span><text:span text:style-name="T61">8</text:span><text:span text:style-name="T62">月</text:span><text:span text:style-name="T63">1</text:span><text:span text:style-name="T64">日</text:span><text:span text:style-name="T65">起至</text:span><text:span text:style-name="T66">11</text:span><text:span text:style-name="T67">8</text:span><text:span text:style-name="T68">年</text:span><text:span text:style-name="T69">7</text:span><text:span text:style-name="T70">月</text:span><text:span text:style-name="T71">31</text:span><text:span text:style-name="T72">日</text:span><text:span text:style-name="T73">止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申請條件：資料採計期間為自</text:span><text:span text:style-name="T78">11</text:span><text:span text:style-name="T79">2</text:span><text:span text:style-name="T80">年</text:span><text:span text:style-name="T81">1</text:span><text:span text:style-name="T82">月</text:span><text:span text:style-name="T83">1</text:span><text:span text:style-name="T84">日至</text:span><text:span text:style-name="T85">11</text:span><text:span text:style-name="T86">4</text:span><text:span text:style-name="T87">年</text:span><text:span text:style-name="T88">12</text:span><text:span text:style-name="T89">月</text:span><text:span text:style-name="T90">31</text:span><text:span text:style-name="T91">日止</text:span></text:p>
            <text:p text:style-name="P92"><text:span text:style-name="T93">本校</text:span><text:span text:style-name="T94">專任教授任職</text:span><text:span text:style-name="T95">3</text:span><text:span text:style-name="T96">年以上</text:span><text:span text:style-name="T97">，且符合下列條件之一者，得經推薦審查後，聘任為本校特聘教授：</text:span></text:p>
            <text:p text:style-name="P98"><text:span text:style-name="T99"></text:span><text:span text:style-name="T100">曾獲科技部傑出研究或產學合作獎一次（含）以上者。</text:span></text:p>
            <text:p text:style-name="P101"><text:span text:style-name="T102"></text:span><text:span text:style-name="T103">重要國際學會學士（</text:span><text:span text:style-name="T104">Fellow</text:span><text:span text:style-name="T105">）。</text:span></text:p>
            <text:p text:style-name="P106"><text:span text:style-name="T107"></text:span><text:span text:style-name="T108">曾獲國內、外重要學術獎勵者。</text:span></text:p>
            <text:p text:style-name="P109"><text:span text:style-name="T110"></text:span><text:span text:style-name="T111">曾獲校內教師研究績優獎二次（含）以上者。</text:span></text:p>
            <text:p text:style-name="P112"><text:span text:style-name="T113"></text:span><text:span text:style-name="T114">曾獲校內教學特優教師二次（含）以上者。</text:span></text:p>
            <text:p text:style-name="P115"><text:span text:style-name="T116"></text:span><text:span text:style-name="T117">曾獲校內特聘教授者。</text:span></text:p>
            <text:p text:style-name="P118"/>
            <text:p text:style-name="P119"><text:span text:style-name="T120">＊以上申請人需檢附</text:span><text:span text:style-name="T121">獲獎資料</text:span><text:span text:style-name="T122">及</text:span><text:span text:style-name="T123">最</text:span><text:span text:style-name="T124">近</text:span><text:span text:style-name="T125">3</text:span><text:span text:style-name="T126">年</text:span><text:span text:style-name="T127">著作目錄、重要論著、具體成就證明和其他相關之證明文件</text:span><text:span text:style-name="T128">併列於附件。</text:span></text:p>
            <text:p text:style-name="P129"/>
            <text:p text:style-name="P130">*如獲獎項，同意將個人獲獎訊息分享及揭露*</text:p>
            <text:p text:style-name="P131"><text:span text:style-name="T132">申請人簽章：</text:span><text:span text:style-name="T133">_____________________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申請程序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本案業於　　年　　月　　日經　　　　系審查通過。</text:p>
            <text:p text:style-name="P140"><text:s text:c="18"/>(系主任簽章)</text:p>
            <text:p text:style-name="P141">本案業於　　年　　月　　日經　　　　學院審查通過，送研發處彙辦。</text:p>
            <text:p text:style-name="P142"/>
            <text:p text:style-name="P143"><text:s text:c="18"/>(院長簽章)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研發處簽章：</text:p>
          </table:table-cell>
          <table:covered-table-cell/>
          <table:table-cell table:style-name="TableCell147" table:number-columns-spanned="2">
            <text:p text:style-name="P148">研發處收件日期: <text:s text:c="2"/>/ <text:s text:c="2"/>/</text:p>
          </table:table-cell>
          <table:covered-table-cell/>
        </table:table-row>
      </table:table>
      <text:p text:style-name="P149"/>
      <text:soft-page-break/>
      <text:p text:style-name="註解文字"><text:span text:style-name="T150">附</text:span><text:span text:style-name="T151"><text:s text:c="2"/></text:span><text:span text:style-name="T152">表</text:span><text:span text:style-name="T153"><text:s/></text:span><text:span text:style-name="T154">一</text:span><text:span text:style-name="T155">、</text:span><text:span text:style-name="T156">【</text:span><text:span text:style-name="T157">符合本校「特聘教授設置辦法」第二條者</text:span><text:span text:style-name="T158">】</text:span></text:p>
      <text:p text:style-name="P159"><text:span text:style-name="T160">獲獎佐證資料</text:span><text:span text:style-name="T161">暨</text:span><text:span text:style-name="T162">研究成果</text:span><text:span text:style-name="T163">概述</text:span></text:p>
      <text:p text:style-name="P164"><text:span text:style-name="T165">(11</text:span><text:span text:style-name="T166">2</text:span><text:span text:style-name="T167">年</text:span><text:span text:style-name="T168">1</text:span><text:span text:style-name="T169">月</text:span><text:span text:style-name="T170">1</text:span><text:span text:style-name="T171">日至</text:span><text:span text:style-name="T172">11</text:span><text:span text:style-name="T173">4</text:span><text:span text:style-name="T174">年</text:span><text:span text:style-name="T175">12</text:span><text:span text:style-name="T176">月</text:span><text:span text:style-name="T177">31</text:span><text:span text:style-name="T178">日止</text:span><text:span text:style-name="T179">至多</text:span><text:span text:style-name="T180">2</text:span><text:span text:style-name="T181">頁，研究成果概述可包括：</text:span><text:span text:style-name="T182">學理之創新和突破、生新領域之開發與經營、應用技術之創見與成果、專利及技轉成效以及實作研究上之成果與貢獻等</text:span><text:span text:style-name="T183">)</text:span></text:p>
      <text:p text:style-name="註解文字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本文縮排2字元" style:display-name="本文縮排 2 字元" style:family="text" style:parent-style-name="預設段落字型">
      <style:text-properties style:font-name="Arial Unicode MS" style:font-name-asian="Arial Unicode MS" style:font-name-complex="Arial Unicode MS" fo:color="#000080" style:letter-kerning="false" style:font-size-complex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2-03T02:32:00Z</meta:creation-date>
    <dc:date>2026-02-03T02:32:00Z</dc: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2" meta:row-count="4" meta:non-whitespace-character-count="590"/>
  </office:meta>
</office:document-meta>
</file>